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3">
            <text:p>Форма 2.5. Сведения об использовании общего имущества в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Наименование общего имуществ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Назначение общего имуществ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5">
            <text:p>Площадь общего имущества (заполняется в отношении помещений и земельных участков)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п.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5">
            <text:p>Наименование владельца (пользователя)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5">
            <text:p>ИНН владельца (пользователя)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0">
            <text:p>Реквизиты договора (номер и дата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5">
          <table:table-cell table:style-name="ce8"/>
          <table:table-cell office:value-type="string" table:style-name="ce5">
            <text:p>Дата заключения договор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table:style-name="ce11"/>
          <table:table-cell office:value-type="string" table:style-name="ce10">
            <text:p>Номер договор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8.</text:p>
          </table:table-cell>
          <table:table-cell office:value-type="string" table:style-name="ce5">
            <text:p>Дата начала действия договор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9.</text:p>
          </table:table-cell>
          <table:table-cell office:value-type="string" table:style-name="ce5">
            <text:p>Стоимость по договору в месяц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.</text:p>
          </table:table-cell>
          <table:table-cell office:value-type="string" table:style-name="ce5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протокола общего собрания собственников помеще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омер протокола общего собрания собственников помеще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office:value-type="string" table:style-name="ce2">
            <text:p>Примечание: Общее имущество в многоквартирном доме не используется для целей извлечения прибыли</text:p>
          </table:table-cell>
          <table:table-cell table:number-columns-repeated="248" table:style-name="ce2"/>
          <table:table-cell table:number-columns-repeated="1613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2">
            <text:p>________________________ А. А. Боровский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07T09:57:32Z</dc:date>
    <meta:print-date>2018-06-07T09:56:43Z</meta:print-date>
    <meta:editing-cycles>19</meta:editing-cycles>
    <meta:editing-duration>PT2078692S</meta:editing-duration>
  </office:meta>
</office:document-meta>
</file>